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Jaini" svg:font-family="Jain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aga" svg:font-family="Montaga" style:font-pitch="variable"/>
    <style:font-face style:name="MontagaLiberation Serif" svg:font-family="'MontagaLiberation Serif'" style:font-family-generic="roman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Jaini" fo:font-size="32pt" style:font-size-asian="32pt" style:font-size-complex="32pt"/>
    </style:style>
    <style:style style:name="P2" style:family="paragraph" style:parent-style-name="Heading_20_3">
      <style:text-properties style:font-name="Montaga" fo:font-size="12pt" style:font-size-asian="12pt" style:font-size-complex="12pt"/>
    </style:style>
    <style:style style:name="P3" style:family="paragraph" style:parent-style-name="Heading_20_3">
      <style:text-properties style:font-name="Montaga" fo:font-size="12pt" officeooo:rsid="0013355f" officeooo:paragraph-rsid="0013355f" style:font-size-asian="12pt" style:font-size-complex="12pt"/>
    </style:style>
    <style:style style:name="P4" style:family="paragraph" style:parent-style-name="Heading_20_3">
      <style:text-properties style:font-name="Montaga" fo:font-size="12pt" officeooo:paragraph-rsid="0013355f" style:font-size-asian="12pt" style:font-size-complex="12pt"/>
    </style:style>
    <style:style style:name="P5" style:family="paragraph" style:parent-style-name="Heading_20_3">
      <style:text-properties style:font-name="Montaga" fo:font-size="12pt" officeooo:paragraph-rsid="0013f0de" style:font-size-asian="12pt" style:font-size-complex="12pt"/>
    </style:style>
    <style:style style:name="P6" style:family="paragraph" style:parent-style-name="Text_20_body">
      <style:text-properties style:font-name="Montaga" fo:font-size="12pt" style:font-size-asian="12pt" style:font-size-complex="12pt"/>
    </style:style>
    <style:style style:name="P7" style:family="paragraph" style:parent-style-name="Text_20_body">
      <style:text-properties style:font-name="Montaga" fo:font-size="12pt" officeooo:paragraph-rsid="0013f0de" style:font-size-asian="12pt" style:font-size-complex="12pt"/>
    </style:style>
    <style:style style:name="T1" style:family="text">
      <style:text-properties officeooo:rsid="0013355f"/>
    </style:style>
    <style:style style:name="T2" style:family="text">
      <style:text-properties fo:color="#cc1939" loext:opacity="100%"/>
    </style:style>
    <style:style style:name="T3" style:family="text">
      <style:text-properties fo:color="#cc1939" loext:opacity="100%" officeooo:rsid="0013355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355f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2">F</text:span><text:span text:style-name="T3">ICHE PERSONNAGE</text:span></text:h>
      <text:h text:style-name="P4" text:outline-level="3">Nom du personnage : <text:span text:style-name="T4">…………………………………………………………………………..</text:span><text:line-break/>Guilde : <text:span text:style-name="T4">………………………………………………………………………………………………..</text:span><text:line-break/>Race : <text:span text:style-name="T4">…………………………………………………………………………………………………..</text:span><text:line-break/>Métier : <text:span text:style-name="T4">………………………………………………………………………………………………...</text:span></text:h>
      <text:h text:style-name="P3" text:outline-level="3">Compétence de Guilde : </text:h>
      <text:p text:style-name="P6"><text:line-break/><text:line-break/><text:line-break/></text:p>
      <text:h text:style-name="P2" text:outline-level="3">Histoire personnelle</text:h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h text:style-name="P5" text:outline-level="3">Liens <text:span text:style-name="T1">(Mentionnez les personnages que vous connaissez/avec qui vous souhaitez jouer) :<text:line-break/></text:span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h>
      <text:h text:style-name="P2" text:outline-level="3">Notes du joueur</text:h>
      <text:h text:style-name="P5" text:outline-level="3"><text:span text:style-name="T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Jaini" svg:font-family="Jain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aga" svg:font-family="Montaga" style:font-pitch="variable"/>
    <style:font-face style:name="MontagaLiberation Serif" svg:font-family="'MontagaLiberation Serif'" style:font-family-generic="roman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28T21:33:51.100000000</dc:date>
    <meta:editing-duration>PT5H59M8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8" meta:word-count="39" meta:character-count="1440" meta:non-whitespace-character-count="1404"/>
  </office:meta>
</office:document-meta>
</file>